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ranq eco sans1" svg:font-family="'Spranq ec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77cm" fo:margin-left="0.093cm" fo:margin-top="0cm" fo:margin-bottom="0cm" table:align="left" style:writing-mode="lr-tb"/>
    </style:style>
    <style:style style:name="Tabela1.A" style:family="table-column">
      <style:table-column-properties style:column-width="2.106cm"/>
    </style:style>
    <style:style style:name="Tabela1.B" style:family="table-column">
      <style:table-column-properties style:column-width="5.057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1.901cm" fo:keep-together="auto"/>
    </style:style>
    <style:style style:name="Tabela1.A1" style:family="table-cell">
      <style:table-cell-properties fo:background-color="#ffffff" fo:padding-left="0.044cm" fo:padding-right="0.044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002cm" fo:keep-together="auto"/>
    </style:style>
    <style:style style:name="Tabela1.4" style:family="table-row">
      <style:table-row-properties style:min-row-height="5.362cm" fo:keep-together="auto"/>
    </style:style>
    <style:style style:name="Tabela1.5" style:family="table-row">
      <style:table-row-properties style:min-row-height="2.21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12aa8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Spranq eco sans" fo:font-size="9pt" style:font-name-asian="Spranq eco sans1" style:font-size-asian="9pt" style:font-name-complex="Spranq eco sans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Spranq eco sans" fo:font-size="9pt" fo:font-weight="bold" fo:background-color="#dddddd" style:font-name-asian="Spranq eco sans1" style:font-size-asian="9pt" style:font-weight-asian="bold" style:font-name-complex="Spranq eco sans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a" style:font-name="Spranq eco sans" fo:font-size="12pt" style:font-name-asian="Spranq eco sans1" style:font-size-asian="12pt" style:font-name-complex="Spranq eco sans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Spranq eco sans" fo:font-size="12pt" style:font-name-asian="Spranq eco sans1" style:font-size-asian="12pt" style:font-name-complex="Spranq eco sans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a" style:font-name="Spranq eco sans" fo:font-size="12pt" style:font-name-asian="Spranq eco sans1" style:font-size-asian="12pt" style:font-name-complex="Spranq eco sans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Spranq eco sans" fo:font-size="12pt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Spranq eco sans" fo:font-size="12pt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Spranq eco sans" fo:font-size="12pt" officeooo:rsid="00066de0" officeooo:paragraph-rsid="00066de0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Spranq eco sans" fo:font-size="12pt" officeooo:rsid="00066de0" officeooo:paragraph-rsid="00066de0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Spranq eco sans" fo:font-size="12pt" officeooo:rsid="00066de0" officeooo:paragraph-rsid="0013eee6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Spranq eco sans" fo:font-size="12pt" officeooo:rsid="0006e34a" officeooo:paragraph-rsid="0006e34a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Spranq eco sans" fo:font-size="12pt" officeooo:rsid="000ed8cc" officeooo:paragraph-rsid="000ed8cc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Spranq eco sans" fo:font-size="12pt" officeooo:rsid="000ed8cc" officeooo:paragraph-rsid="0006e34a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a" style:font-name="Spranq eco sans" fo:font-size="12pt" officeooo:rsid="00066de0" officeooo:paragraph-rsid="0011194b" style:font-name-asian="Spranq eco sans1" style:font-size-asian="12pt" style:font-name-complex="Spranq eco sans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Spranq eco sans" fo:font-size="12pt" fo:font-weight="bold" style:font-name-asian="Spranq eco sans1" style:font-size-asian="12pt" style:font-weight-asian="bold" style:font-name-complex="Spranq eco sans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Spranq eco sans" style:font-name-asian="Spranq eco sans1" style:font-name-complex="Spranq eco sans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Spranq eco sans" fo:font-size="10pt" style:font-name-asian="Spranq eco sans1" style:font-size-asian="10pt" style:font-name-complex="Spranq eco sans1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a" style:font-name="Spranq eco sans" fo:font-size="10pt" style:font-name-asian="Spranq eco sans1" style:font-size-asian="10pt" style:font-name-complex="Spranq eco sans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Spranq eco sans" fo:font-size="10pt" style:font-name-asian="Spranq eco sans1" style:font-size-asian="10pt" style:font-name-complex="Spranq eco sans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style:font-name-asian="Arial1" style:font-name-complex="Arial1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0d748d" officeooo:paragraph-rsid="000d748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 style:master-page-name="Standard">
      <style:paragraph-properties fo:margin-left="0cm" fo:margin-right="0.497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a" style:font-name="Spranq eco sans" fo:font-size="12pt" style:font-name-asian="Spranq eco sans1" style:font-size-asian="12pt" style:font-name-complex="Spranq eco sans1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Spranq eco sans" fo:font-size="12pt" officeooo:paragraph-rsid="00066de0" style:font-name-asian="Spranq eco sans1" style:font-size-asian="12pt" style:font-name-complex="Spranq eco sans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Spranq eco sans" fo:font-size="12pt" officeooo:paragraph-rsid="001604b5" style:font-name-asian="Spranq eco sans1" style:font-size-asian="12pt" style:font-name-complex="Spranq eco sans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Spranq eco sans" fo:font-size="12pt" officeooo:paragraph-rsid="00175db6" style:font-name-asian="Spranq eco sans1" style:font-size-asian="12pt" style:font-name-complex="Spranq eco sans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Spranq eco sans" fo:font-size="9pt" officeooo:paragraph-rsid="00175db6" style:font-name-asian="Spranq eco sans1" style:font-size-asian="9pt" style:font-name-complex="Spranq eco sans1" fo:hyphenate="false" fo:hyphenation-remain-char-count="2" fo:hyphenation-push-char-count="2"/>
    </style:style>
    <style:style style:name="T1" style:family="text">
      <style:text-properties fo:color="#00000a" style:font-name="Spranq eco sans" fo:font-size="12pt" style:font-name-asian="Spranq eco sans1" style:font-size-asian="12pt" style:font-name-complex="Spranq eco sans1"/>
    </style:style>
    <style:style style:name="T2" style:family="text">
      <style:text-properties fo:color="#00000a" style:font-name="Spranq eco sans" fo:font-size="12pt" officeooo:rsid="00066de0" style:font-name-asian="Spranq eco sans1" style:font-size-asian="12pt" style:font-name-complex="Spranq eco sans1"/>
    </style:style>
    <style:style style:name="T3" style:family="text">
      <style:text-properties fo:color="#00000a" style:font-name="Spranq eco sans" fo:font-size="10pt" style:font-name-asian="Spranq eco sans1" style:font-size-asian="10pt" style:font-name-complex="Spranq eco sans1"/>
    </style:style>
    <style:style style:name="T4" style:family="text">
      <style:text-properties fo:color="#00000a" style:font-name="Spranq eco sans" fo:font-size="10pt" style:text-underline-style="solid" style:text-underline-width="auto" style:text-underline-color="font-color" fo:font-weight="bold" style:font-name-asian="Spranq eco sans1" style:font-size-asian="10pt" style:font-weight-asian="bold" style:font-name-complex="Spranq eco sans1"/>
    </style:style>
    <style:style style:name="T5" style:family="text">
      <style:text-properties fo:color="#00000a" style:font-name="Spranq eco sans" fo:font-size="10pt" style:text-underline-style="solid" style:text-underline-width="auto" style:text-underline-color="font-color" style:font-name-asian="Spranq eco sans1" style:font-size-asian="10pt" style:font-name-complex="Spranq eco sans1"/>
    </style:style>
    <style:style style:name="T6" style:family="text">
      <style:text-properties fo:color="#00000a" style:font-name="Liberation Serif" fo:font-size="12pt" style:font-name-asian="Liberation Serif1" style:font-size-asian="12pt" style:font-name-complex="Liberation Serif1"/>
    </style:style>
    <style:style style:name="T7" style:family="text">
      <style:text-properties fo:color="#00000a" style:font-name="Arial" style:font-name-asian="Arial1" style:font-name-complex="Arial1"/>
    </style:style>
    <style:style style:name="T8" style:family="text">
      <style:text-properties fo:color="#00000a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" style:family="text">
      <style:text-properties fo:color="#00000a" style:font-name="Arial" fo:font-weight="bold" style:font-name-asian="Arial1" style:font-weight-asian="bold" style:font-name-complex="Arial1"/>
    </style:style>
    <style:style style:name="T10" style:family="text">
      <style:text-properties officeooo:rsid="00066de0"/>
    </style:style>
    <style:style style:name="T11" style:family="text">
      <style:text-properties officeooo:rsid="000a7877"/>
    </style:style>
    <style:style style:name="T12" style:family="text">
      <style:text-properties officeooo:rsid="000ed8cc"/>
    </style:style>
    <style:style style:name="T13" style:family="text">
      <style:text-properties officeooo:rsid="0011194b"/>
    </style:style>
    <style:style style:name="T14" style:family="text">
      <style:text-properties officeooo:rsid="0012aa8a"/>
    </style:style>
    <style:style style:name="T15" style:family="text">
      <style:text-properties officeooo:rsid="0013eee6"/>
    </style:style>
    <style:style style:name="T16" style:family="text">
      <style:text-properties officeooo:rsid="00153923"/>
    </style:style>
    <style:style style:name="T17" style:family="text">
      <style:text-properties officeooo:rsid="001604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1">RELATÓRIO DE VIAGENS </text:p>
      <text:p text:style-name="P5">(Instrução Normativa nº 03/2015, de 11 de fevereiro de 2015)</text:p>
      <text:p text:style-name="P5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IDENTIFICAÇÃO DO SERVIDOR:</text:p>
            <text:p text:style-name="P7">Nome: <text:s text:c="89"/>CPF: <text:s text:c="2"/></text:p>
            <text:p text:style-name="P3"><text:span text:style-name="T1">Cargo: </text:span><text:span text:style-name="T6"><text:s text:c="27"/></text:span></text:p>
            <text:p text:style-name="P3"><text:span text:style-name="T1">Lotação: <text:s text:c="86"/>PCDP: <text:s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IDENTIFICAÇÃO DO AFASTAMENTO</text:p>
            <text:p text:style-name="P7"/>
            <text:p text:style-name="P7">Percurso: </text:p>
            <text:p text:style-name="P18"/>
            <text:p text:style-name="P9">Dia/hora Saída: </text:p>
            <text:p text:style-name="P9">Dia/hora Chegada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DESCRIÇÃO SUCINTA DA VIAGEM 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0">Data</text:p>
            <text:p text:style-name="P12"/>
            <text:p text:style-name="P10"/>
            <text:p text:style-name="P10"/>
            <text:p text:style-name="P10"/>
            <text:p text:style-name="P10"/>
            <text:p text:style-name="P15"/>
            <text:p text:style-name="P15"/>
            <text:p text:style-name="P15"/>
            <text:p text:style-name="P17"/>
          </table:table-cell>
          <table:table-cell table:style-name="Tabela1.A1" table:number-columns-spanned="2" office:value-type="string">
            <text:p text:style-name="P11">Atividades</text:p>
            <text:p text:style-name="P29"/>
            <text:p text:style-name="P27"/>
            <text:p text:style-name="P26"/>
          </table:table-cell>
          <table:covered-table-cell/>
        </table:table-row>
        <table:table-row table:style-name="Tabela1.5">
          <table:table-cell table:style-name="Tabela1.A1" table:number-columns-spanned="3" office:value-type="string">
            <text:p text:style-name="P4"><text:span text:style-name="T3">***JUSTIFICATIVA </text:span><text:span text:style-name="T4">OBRIGATÓRIA </text:span><text:span text:style-name="T5">(</text:span><text:span text:style-name="T7">Caso o relatório da viagem seja apresentado após </text:span></text:p>
            <text:p text:style-name="P4"><text:span text:style-name="T7">os</text:span><text:span text:style-name="T8"> cinco (5) dias corridos</text:span><text:span text:style-name="T7"> de prazo legal, incluindo sábado, domingo, feriado, férias. </text:span><text:span text:style-name="T9">Portaria 505/2009, Art. 4º – MP</text:span><text:span text:style-name="T7">).</text:span></text:p>
            <text:p text:style-name="P24"/>
            <text:p text:style-name="P21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1">SOLICITAÇÃO DE COMPLEMENTAÇÃO: (caso seja necessário complementar a viagem, pedir expressamente justificando os motivos.) </text:p>
            <text:p text:style-name="P4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0">O curso, treinamento e afins forneceu certificado, comprovante ou atestado de frequência? Caso não seja possível anexar o certificado, favor justificar. </text:p>
            <text:p text:style-name="P25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0">Data: ___/___/_______</text:p>
            <text:p text:style-name="P19"/>
            <text:p text:style-name="P8"/>
            <text:p text:style-name="P21"/>
            <text:p text:style-name="P22">ASSINATURA SERVIDOR</text:p>
            <text:p text:style-name="P1"/>
          </table:table-cell>
          <table:covered-table-cell/>
          <table:table-cell table:style-name="Tabela1.A1" office:value-type="string">
            <text:p text:style-name="P7">Data: ___/___/_______</text:p>
            <text:p text:style-name="P22"/>
            <text:p text:style-name="P23"/>
            <text:p text:style-name="P23"/>
            <text:p text:style-name="P23">ASSINATURA E CARIMBO DA CHEFIA IMEDIATA</text:p>
          </table:table-cell>
        </table:table-row>
        <table:table-row table:style-name="Tabela1.2">
          <table:table-cell table:style-name="Tabela1.A1" table:number-columns-spanned="3" office:value-type="string">
            <text:p text:style-name="P6">Obs: Anexar os bilhetes ou cartões de embarque, em original ou segunda via, ou recibo do passageiro obtido quando da realização do check in via internet, ou a declaração fornecida pela cia aérea. (Artigo 19, IN nº 03.015). Observar artigo 50, inciso II, alínea C da Normativa Interna do IFC, 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ranq eco sans1" svg:font-family="'Spranq ec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rcio</meta:initial-creator>
    <meta:editing-cycles>14</meta:editing-cycles>
    <meta:creation-date>2017-04-10T15:53:00</meta:creation-date>
    <dc:date>2018-03-27T09:12:44.017000000</dc:date>
    <meta:editing-duration>P6DT10H54M23S</meta:editing-duration>
    <meta:generator>LibreOffice/6.0.2.1$Windows_X86_64 LibreOffice_project/f7f06a8f319e4b62f9bc5095aa112a65d2f3ac89</meta:generator>
    <meta:print-date>2018-03-26T08:34:47.249000000</meta:print-date>
    <meta:document-statistic meta:table-count="1" meta:image-count="0" meta:object-count="0" meta:page-count="1" meta:paragraph-count="22" meta:word-count="160" meta:character-count="1324" meta:non-whitespace-character-count="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