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6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2.679cm"/>
    </style:style>
    <style:style style:name="Tabela1.I" style:family="table-column">
      <style:table-column-properties style:column-width="0.332cm"/>
    </style:style>
    <style:style style:name="Tabela1.J" style:family="table-column">
      <style:table-column-properties style:column-width="0.198cm"/>
    </style:style>
    <style:style style:name="Tabela1.K" style:family="table-column">
      <style:table-column-properties style:column-width="1.092cm"/>
    </style:style>
    <style:style style:name="Tabela1.L" style:family="table-column">
      <style:table-column-properties style:column-width="0.695cm"/>
    </style:style>
    <style:style style:name="Tabela1.M" style:family="table-column">
      <style:table-column-properties style:column-width="0.893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4.00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1" style:family="table-row">
      <style:table-row-properties style:min-row-height="0.633cm" fo:keep-together="always"/>
    </style:style>
    <style:style style:name="Tabela1.12" style:family="table-row">
      <style:table-row-properties style:min-row-height="1.686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1.309cm" fo:keep-together="always"/>
    </style:style>
    <style:style style:name="Tabela1.21" style:family="table-row">
      <style:table-row-properties style:min-row-height="0.93cm" fo:keep-together="always"/>
    </style:style>
    <style:style style:name="Tabela1.J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min-row-height="1.826cm" fo:keep-together="always"/>
    </style:style>
    <style:style style:name="Tabela1.A24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5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19bad8" style:font-size-asian="11pt" style:font-weight-asian="bold" style:font-name-complex="Spranq eco sans" style:font-size-complex="11pt"/>
    </style:style>
    <style:style style:name="P9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paragraph-rsid="000ef84b" style:font-name-asian="Arial" style:font-size-asian="11pt" style:font-weight-asian="bold" style:font-name-complex="Spranq ec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3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0ef84b" officeooo:paragraph-rsid="000ef84b" style:font-size-asian="11pt" style:font-name-complex="Spranq eco sans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18fa58" officeooo:paragraph-rsid="0018fa58" style:font-size-asian="11pt" style:font-name-complex="Spranq eco sans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19bad8" style:font-size-asian="11pt" style:font-weight-asian="bold" style:font-name-complex="Spranq eco sans" style:font-size-complex="11pt"/>
    </style:style>
    <style:style style:name="P30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ffb68" style:font-size-asian="11pt" style:font-weight-asian="bold" style:font-name-complex="Spranq eco sans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0pt" fo:font-weight="normal" officeooo:rsid="0018fa58" officeooo:paragraph-rsid="001d40b1" style:font-size-asian="10pt" style:font-weight-asian="normal" style:font-name-complex="Spranq eco sans" style:font-size-complex="10pt" style:font-weight-complex="normal"/>
    </style:style>
    <style:style style:name="P34" style:family="paragraph" style:parent-style-name="Standard">
      <style:paragraph-properties>
        <style:tab-stops>
          <style:tab-stop style:position="0.238cm"/>
        </style:tab-stops>
      </style:paragraph-properties>
      <style:text-properties fo:font-size="6pt" officeooo:paragraph-rsid="00068d7a" style:font-size-asian="5.25pt" style:font-size-complex="6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Times New Roman" fo:font-size="11pt" fo:font-weight="normal" officeooo:rsid="0016a44e" officeooo:paragraph-rsid="0016a44e" style:font-size-asian="11pt" style:font-weight-asian="normal" style:font-name-complex="Spranq eco sans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0pt" fo:font-weight="normal" officeooo:rsid="0018fa58" officeooo:paragraph-rsid="001d40b1" style:font-size-asian="10pt" style:font-weight-asian="normal" style:font-name-complex="Spranq eco sans" style:font-size-complex="10pt" style:font-weight-complex="normal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name-asian="Arial" style:font-weight-asian="bold" style:font-name-complex="Spranq eco sans" style:font-weight-complex="bold"/>
    </style:style>
    <style:style style:name="T5" style:family="text">
      <style:text-properties fo:font-weight="bold" officeooo:rsid="0015f486" style:font-name-asian="Arial" style:font-weight-asian="bold" style:font-name-complex="Spranq eco sans" style:font-weight-complex="bold"/>
    </style:style>
    <style:style style:name="T6" style:family="text">
      <style:text-properties fo:font-weight="bold" officeooo:rsid="001bb34f" style:font-name-asian="Arial" style:font-weight-asian="bold" style:font-name-complex="Spranq eco sans" style:font-weight-complex="bold"/>
    </style:style>
    <style:style style:name="T7" style:family="text">
      <style:text-properties fo:font-weight="bold" style:font-name-asian="Spranq eco sans" style:font-weight-asian="bold" style:font-name-complex="Spranq eco sans"/>
    </style:style>
    <style:style style:name="T8" style:family="text">
      <style:text-properties fo:font-variant="normal" fo:text-transform="none" fo:font-weight="normal" style:font-weight-asian="normal" style:font-name-complex="Spranq eco sans"/>
    </style:style>
    <style:style style:name="T9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1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2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3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8" style:family="text">
      <style:text-properties fo:text-transform="uppercase" fo:font-weight="bold" style:font-name-asian="Spranq eco sans" style:font-weight-asian="bold" style:font-name-complex="Spranq eco sans"/>
    </style:style>
    <style:style style:name="T19" style:family="text">
      <style:text-properties fo:text-transform="uppercase" fo:font-weight="bold" style:font-name-asian="Arial" style:font-weight-asian="bold" style:font-name-complex="Spranq eco sans"/>
    </style:style>
    <style:style style:name="T20" style:family="text">
      <style:text-properties fo:text-transform="uppercase" fo:font-weight="bold" officeooo:rsid="001b6b1a" style:font-name-asian="Arial" style:font-weight-asian="bold" style:font-name-complex="Spranq eco sans"/>
    </style:style>
    <style:style style:name="T21" style:family="text">
      <style:text-properties fo:text-transform="uppercase" fo:font-weight="bold" officeooo:rsid="001d40b1" style:font-name-asian="Arial" style:font-weight-asian="bold" style:font-name-complex="Spranq eco sans"/>
    </style:style>
    <style:style style:name="T22" style:family="text">
      <style:text-properties officeooo:rsid="029ca0c7"/>
    </style:style>
    <style:style style:name="T23" style:family="text">
      <style:text-properties style:font-name-asian="Spranq eco sans" style:font-name-complex="Spranq eco sans"/>
    </style:style>
    <style:style style:name="T24" style:family="text">
      <style:text-properties style:font-name-complex="Spranq eco sans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7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8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9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30" style:family="text">
      <style:text-properties officeooo:rsid="00080a54"/>
    </style:style>
    <style:style style:name="T31" style:family="text">
      <style:text-properties style:font-name="Arial" fo:font-size="10pt" officeooo:rsid="001bb34f" style:font-size-asian="10pt" style:font-name-complex="Arial" style:font-size-complex="10pt"/>
    </style:style>
    <style:style style:name="T32" style:family="text">
      <style:text-properties officeooo:rsid="000ef84b"/>
    </style:style>
    <style:style style:name="T33" style:family="text">
      <style:text-properties officeooo:rsid="000ffb68"/>
    </style:style>
    <style:style style:name="T34" style:family="text">
      <style:text-properties officeooo:rsid="0015f486"/>
    </style:style>
    <style:style style:name="T35" style:family="text">
      <style:text-properties officeooo:rsid="0018fa58"/>
    </style:style>
    <style:style style:name="T36" style:family="text">
      <style:text-properties officeooo:rsid="001bb34f"/>
    </style:style>
    <style:style style:name="T37" style:family="text">
      <style:text-properties officeooo:rsid="001d40b1"/>
    </style:style>
    <style:style style:name="T38" style:family="text">
      <style:text-properties officeooo:rsid="002052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5" office:value-type="string">
            <text:p text:style-name="P1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0">PCDP Nº _______/____</text:p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9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10">CPF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0">SIAP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36"><text:span text:style-name="T30">SE</text:span>T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7" office:value-type="string">
            <text:p text:style-name="P16"><text:span text:style-name="T2">TELEFONE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1">BANCO: 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3">AGÊNCIA: 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7" office:value-type="string">
            <text:p text:style-name="P3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7" office:value-type="string">
            <text:p text:style-name="P31">Descrição SUCINTA da VIAGEM: </text:p>
            <text:p text:style-name="P33"/>
            <text:p text:style-name="P33"/>
            <text:p text:style-name="P32"/>
            <text:p text:style-name="P14"><text:span text:style-name="T8">(OBS: anexar </text:span><text:span text:style-name="T13">obrigatoriamente</text:span><text:span text:style-name="T8"> documentos que comprovem o deslocamento. Ex. Folders, e-mail, convite, programação. </text:span><text:span text:style-name="T9">Ac</text:span><text:span text:style-name="T10">ó</text:span><text:span text:style-name="T9">rdão TCU 5894/2009.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14"><text:span text:style-name="T18"><text:s/></text:span><text:span text:style-name="T19">Período do afasta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8">Data de início do trabalho, evento, <text:span text:style-name="T22">capacitação, reunião, etc.</text:span>: <text:s text:c="20"/>H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7" office:value-type="string">
            <text:p text:style-name="P29">Data de término do trabalho, evento, <text:span text:style-name="T22">capacitação, reunião, etc.</text:span>: <text:s text:c="16"/>H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2" table:number-columns-spanned="17" office:value-type="string">
            <text:p text:style-name="P4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0"/>
            <text:p text:style-name="P20">ORIGEM </text:p>
            <text:p text:style-name="P20"/>
          </table:table-cell>
          <table:covered-table-cell/>
          <table:table-cell table:style-name="Tabela1.A12" table:number-columns-spanned="7" office:value-type="string">
            <text:p text:style-name="P20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20">DATA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0">TIPO DE TRANSPORTE</text:p>
            <text:p text:style-name="P18"><text:span text:style-name="T23"><text:s/></text:span><text:span text:style-name="T24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A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1"/>
          </table:table-cell>
          <table:covered-table-cell/>
          <table:table-cell table:style-name="Tabela1.A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K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2">Sem Desconto do Vale Transporte (precisará se deslocar residência/campus?) ( <text:s/>) Sim <text:s/>( 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K6" table:number-columns-spanned="17" office:value-type="string">
            <text:p text:style-name="P14"><text:span text:style-name="T2">**JUSTIFICATIVA: (Caso a viagem seja realizada em finais de semana ou feriados nacionais, </text:span><text:span text:style-name="T3">deve-se </text:span><text:span text:style-name="T2">preencher este campo </text:span><text:span text:style-name="T25">OBRIGATORIAMENTE</text:span><text:span text:style-name="T2">). </text:span><text:span text:style-name="T9">Decreto 5.992/2006, </text:span><text:span text:style-name="T11">a</text:span><text:span text:style-name="T9">rt. 5°, </text:span><text:span text:style-name="T14">§</text:span><text:span text:style-name="T15">2</text:span><text:span text:style-name="T16">o</text:span><text:span text:style-name="T17">.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19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5">OBRIGATORIAMENTE</text:span><text:span text:style-name="T2">).</text:span><text:span text:style-name="T9">Ac</text:span><text:span text:style-name="T12">ó</text:span><text:span text:style-name="T9">rdão TCU 2789/2009.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2" table:number-columns-spanned="5" office:value-type="string">
            <text:p text:style-name="P1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5">AUTORIZAÇÃO CHEFIA IMEDIATA</text:p>
          </table:table-cell>
          <table:covered-table-cell/>
          <table:covered-table-cell/>
          <table:covered-table-cell/>
          <table:table-cell table:style-name="Tabela1.J21" table:number-columns-spanned="8" office:value-type="string">
            <text:p text:style-name="P5">ORDENADOR DE DESPESA </text:p>
            <text:p text:style-name="P5">(Diretor do Campus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6" table:number-columns-spanned="5" office:value-type="string">
            <text:p text:style-name="P26">EM _____/_____/______</text:p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26">EM _____/_____/______</text:p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table-cell table:style-name="Tabela1.K6" table:number-columns-spanned="8" office:value-type="string">
            <text:p text:style-name="P26">AUTORIZO EM _____/______/______</text:p>
            <text:p text:style-name="P26"/>
            <text:p text:style-name="P26"/>
            <text:p text:style-name="P27"/>
            <text:p text:style-name="P4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7" office:value-type="string">
            <text:p text:style-name="P28"><text:s/></text:p>
            <text:p text:style-name="P15"><text:span text:style-name="T28">Obs: Os Canhotos dos Cartões de embarque </text:span><text:span text:style-name="T27">originais</text:span><text:span text:style-name="T28"> e o Relatório de Viagem para prestação de contas deverão ser entregues </text:span><text:span text:style-name="T26">ATÉ 5 (cinco) dias corridos</text:span><text:span text:style-name="T28"> após o retorno à sede. O não atendimento impossibilita a concessão de novas diárias e passagens.(Portaria 505/2009, </text:span><text:span text:style-name="T29">a</text:span><text:span text:style-name="T28">rt. 4º – MP).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17" office:value-type="string">
            <text:p text:style-name="P1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office:value-type="string">
            <text:p text:style-name="P16"><text:span text:style-name="T23"><text:s/></text:span><text:span text:style-name="T24">Nº Diárias</text:span></text:p>
          </table:table-cell>
          <table:table-cell table:style-name="Tabela1.A25" office:value-type="string">
            <text:p text:style-name="P16"><text:span text:style-name="T23"><text:s/></text:span><text:span text:style-name="T24">Unitário</text:span></text:p>
          </table:table-cell>
          <table:table-cell table:style-name="Tabela1.A25" table:number-columns-spanned="4" office:value-type="string">
            <text:p text:style-name="P16"><text:span text:style-name="T23"><text:s/></text:span><text:span text:style-name="T24">Adicional</text:span></text:p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23">V.Aliment. (-)</text:p>
          </table:table-cell>
          <table:covered-table-cell/>
          <table:table-cell table:style-name="Tabela1.A25" table:number-columns-spanned="4" office:value-type="string">
            <text:p text:style-name="P23">V.Transp.(-)</text:p>
          </table:table-cell>
          <table:covered-table-cell/>
          <table:covered-table-cell/>
          <table:covered-table-cell/>
          <table:table-cell table:style-name="Tabela1.A25" table:number-columns-spanned="4" office:value-type="string">
            <text:p text:style-name="P16"><text:span text:style-name="T23"><text:s/></text:span><text:span text:style-name="T24">Outros ( <text:s/>)</text:span></text:p>
          </table:table-cell>
          <table:covered-table-cell/>
          <table:covered-table-cell/>
          <table:covered-table-cell/>
          <table:table-cell table:style-name="Tabela1.Q25" office:value-type="string">
            <text:p text:style-name="P16"><text:span text:style-name="T23"><text:s/></text:span><text:span text:style-name="T24">LÍQUIDO</text:span></text:p>
          </table:table-cell>
        </table:table-row>
        <table:table-row table:style-name="Tabela1.1">
          <table:table-cell table:style-name="Tabela1.A25" office:value-type="string">
            <text:p text:style-name="P20"/>
          </table:table-cell>
          <table:table-cell table:style-name="Tabela1.A25" office:value-type="string">
            <text:p text:style-name="P20"/>
          </table:table-cell>
          <table:table-cell table:style-name="Tabela1.A2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20"/>
          </table:table-cell>
          <table:covered-table-cell/>
          <table:table-cell table:style-name="Tabela1.A2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A2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Q25" office:value-type="string">
            <text:p text:style-name="P20"/>
          </table:table-cell>
        </table:table-row>
        <table:table-row table:style-name="Tabela1.1">
          <table:table-cell table:style-name="Tabela1.Q25" table:number-columns-spanned="17" office:value-type="string">
            <text:p text:style-name="P17"><text:span text:style-name="T7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15"><text:span text:style-name="T7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5" table:number-columns-spanned="3" office:value-type="string">
            <text:p text:style-name="P15"><text:span text:style-name="T7"><text:s/></text:span><text:span text:style-name="T1">AV</text:span><text:span text:style-name="T7"> </text:span></text:p>
          </table:table-cell>
          <table:covered-table-cell/>
          <table:covered-table-cell/>
          <table:table-cell table:style-name="Tabela1.A25" table:number-columns-spanned="2" office:value-type="string">
            <text:p text:style-name="P13">OB</text:p>
          </table:table-cell>
          <table:covered-table-cell/>
          <table:table-cell table:style-name="Tabela1.A25" table:number-columns-spanned="4" office:value-type="string">
            <text:p text:style-name="P13">RB</text:p>
          </table:table-cell>
          <table:covered-table-cell/>
          <table:covered-table-cell/>
          <table:covered-table-cell/>
          <table:table-cell table:style-name="Tabela1.Q25" table:number-columns-spanned="4" office:value-type="string">
            <text:p text:style-name="P13"><text:s/>DATA DE PAGAMENT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A25" table:number-columns-spanned="3" office:value-type="string">
            <text:p text:style-name="P7"/>
          </table:table-cell>
          <table:covered-table-cell/>
          <table:covered-table-cell/>
          <table:table-cell table:style-name="Tabela1.A25" table:number-columns-spanned="2" office:value-type="string">
            <text:p text:style-name="P7"/>
          </table:table-cell>
          <table:covered-table-cell/>
          <table:table-cell table:style-name="Tabela1.A2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7">Recebido data/hora: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Tabela1.A25" table:number-columns-spanned="8" office:value-type="string">
            <text:p text:style-name="P2">CARIMBO/ASSINATURA Diárias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table:number-columns-spanned="6" office:value-type="string">
            <text:p text:style-name="P2">CARIMBO/ASSINATURA C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8-03-27T09:15:35.255000000</dc:date>
    <meta:editing-duration>PT1H53M12S</meta:editing-duration>
    <meta:editing-cycles>17</meta:editing-cycles>
    <meta:generator>LibreOffice/6.0.2.1$Windows_X86_64 LibreOffice_project/f7f06a8f319e4b62f9bc5095aa112a65d2f3ac89</meta:generator>
    <meta:print-date>2018-03-12T14:45:39.399000000</meta:print-date>
    <meta:document-statistic meta:table-count="1" meta:image-count="0" meta:object-count="0" meta:page-count="1" meta:paragraph-count="55" meta:word-count="235" meta:character-count="1778" meta:non-whitespace-character-count="1527"/>
  </office:meta>
</office:document-meta>
</file>